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3 wooncomplexen verstevigen balkons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zand-Sappemeer heeft besloten</text:p>
            <text:p text:style-name="common-al">om de volgende omgevingsvergunning op grond van de Wet algemene bepalingen omgevingsrecht</text:p>
            <text:p text:style-name="common-al">(Wabo), te verlenen en op de hieronder vermelde datum te hebben verzonden aan de aanvrager:</text:p>
            <text:p text:style-name="common-al">-Hoofdstraat 69 t/m 97, Hoeklaan 2 t/m 72, Kerkstraat 49 t/m 107 &amp; Van Noortstraat 92 t/m</text:p>
            <text:p text:style-name="common-al">102 te Hoogezand, het verstevigen en of ondersteunen van balkons van 3 wooncomplexen, 25</text:p>
            <text:p text:style-name="common-al">september 2017</text:p>
            <text:p text:style-name="tussenkopcur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rmeester en wethouders van de gemeente Hoogezand-Sappemeer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tussenkopcur">
            <text:span text:style-name="nadrukvet">Informatie</text:span>
          </text:p>
            <text:p text:style-name="common-al">Voor nadere informatie kan contact opgenomen worden met de gemeente Hoogezand-Sappemeer,</text:p>
            <text:p text:style-name="last-al">Gorecht-Oost 157, 9603AE Hoogezand, 0598-37373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16838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8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8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e procedure) 3 wooncomplexen verstevigen balkons Hoog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82</meta:user-defined>
    <meta:user-defined meta:name="OVERHEIDop.GmbID/DC.identifier">gmb-2017-168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1EB 73</meta:user-defined>
    <meta:user-defined meta:name="OVERHEIDop.woonplaats">Hoogezand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6781 576111</meta:user-defined>
    <meta:user-defined meta:name="OVERHEIDop.versieInformatie"/>
  </office:meta>
</office:document-meta>
</file>