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Thorbeckestraat  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V | Thorbeckestraat  65 | asbest verwijderen | 22-9-2017</text:span>
            <text:span text:style-name="nadrukvet"/>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38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8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8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Thorbeckestraat  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380</meta:user-defined>
    <meta:user-defined meta:name="OVERHEIDop.GmbID/DC.identifier">gmb-2017-16838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BV 65</meta:user-defined>
    <meta:user-defined meta:name="OVERHEIDop.woonplaats">Delft</meta:user-defined>
    <meta:user-defined meta:name="OVERHEIDop.straatnaam">Thorbeck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52 447579</meta:user-defined>
    <meta:user-defined meta:name="OVERHEIDop.versieInformatie"/>
  </office:meta>
</office:document-meta>
</file>