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 Evertsenstraat 63 (plaatsen dakkapel); 414139; 19-09-2017 385906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C. Evertsenstraat 63 (plaatsen dakkapel);414139; 19-09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7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7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7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. Evertsenstraat 63 (plaatsen dakkapel); 414139; 19-09-2017 385906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74</meta:user-defined>
    <meta:user-defined meta:name="OVERHEIDop.GmbID/DC.identifier">gmb-2017-168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</meta:user-defined>
    <meta:user-defined meta:name="OVERHEIDop.woonplaats">Hilversum</meta:user-defined>
    <meta:user-defined meta:name="OVERHEIDop.straatnaam">C. Evert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63 468997</meta:user-defined>
    <meta:user-defined meta:name="OVERHEIDop.versieInformatie"/>
  </office:meta>
</office:document-meta>
</file>