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Van Riebeeckweg 212 (bouwen op het terrein van het Tergooi Ziekenhuizen, nieuw bouw RAV Hilversum);420744;15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36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6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6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Van Riebeeckweg 212 (bouwen op het terrein van het Tergooi Ziekenhuizen, nieuw bouw RAV Hilversum);420744;15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62</meta:user-defined>
    <meta:user-defined meta:name="OVERHEIDop.GmbID/DC.identifier">gmb-2017-168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Z 212</meta:user-defined>
    <meta:user-defined meta:name="OVERHEIDop.woonplaats">Hilversum</meta:user-defined>
    <meta:user-defined meta:name="OVERHEIDop.straatnaam">Van Riebeeck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59 469861</meta:user-defined>
    <meta:user-defined meta:name="OVERHEIDop.versieInformatie"/>
  </office:meta>
</office:document-meta>
</file>