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626: Bakermarksedijk 9 in Baa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1 september 2017 heeft de gemeente Bronckhorst een melding ontvangen voor het veranderen van de inrichting aan de Bakermarksedijk 9 in Baak. De melding is geregistreerd onder kenmerk SXO449758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35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5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5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0626: Bakermarksedijk 9 in Baak,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57</meta:user-defined>
    <meta:user-defined meta:name="OVERHEIDop.GmbID/DC.identifier">gmb-2017-168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Melding_AIMsessie_Ax8g3w1jkx2|exb-2017-42678</meta:user-defined>
    <meta:user-defined meta:name="OVERHEIDop.externeBijlage">Ax8g3w1jkx2_UP_AkoestischRapport_1|exb-2017-42679</meta:user-defined>
    <meta:user-defined meta:name="OVERHEIDop.externeBijlage">Ax8g3w1jkx2_UP_BijlageOprichtingWijziging_1|exb-2017-42680</meta:user-defined>
    <meta:user-defined meta:name="OVERHEIDop.externeBijlage">Ax8g3w1jkx2_UP_IndelingInrichting_1|exb-2017-42681</meta:user-defined>
    <meta:user-defined meta:name="OVERHEIDop.externeBijlage">20170926_Brief beoordeling milieumelding_Bakerm...|exb-2017-42682</meta:user-defined>
    <meta:user-defined meta:name="OVERHEID.EPSG28992/DC.spatial">213280 452993</meta:user-defined>
    <meta:user-defined meta:name="OVERHEIDop.versieInformatie"/>
  </office:meta>
</office:document-meta>
</file>