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fwijken van e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5-09-2017</text:p>
            <text:p text:style-name="common-al">Vergunningszaak: Omgevingsvergunning</text:p>
            <text:p text:style-name="common-al">Dossiernummer: WABO17/01551</text:p>
            <text:p text:style-name="common-al">Locatie: Herenweg 278 A te Egmond aan den Hoef</text:p>
            <text:p text:style-name="common-al">Activiteit: het afwijken van een bestemmingspla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35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fwijken van e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352</meta:user-defined>
    <meta:user-defined meta:name="OVERHEIDop.GmbID/DC.identifier">gmb-2017-168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H 278a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70 516367</meta:user-defined>
    <meta:user-defined meta:name="OVERHEIDop.versieInformatie"/>
  </office:meta>
</office:document-meta>
</file>