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 kwaliteitsvisie 2017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gemeenteraad van Harlingen</text:span>
          </text:p>
            <text:p text:style-name="al">Onderwerp: Herijken groenbeleid</text:p>
            <text:p text:style-name="al"/>
            <text:p text:style-name="al">DE RAAD VAN DE GEMEENTE HARLINGEN</text:p>
            <text:p text:style-name="al"/>
            <text:p text:style-name="al">Gelezen het voorstel van burgemeester en wethouders d.d.18 april 2017</text:p>
            <text:p text:style-name="al"/>
            <text:p text:style-name="al">BESLUIT</text:p>
            <text:p text:style-name="al">1. Kennis te nemen van de Groen Kwaliteitsvisie 2017.</text:p>
            <text:p text:style-name="al">2. In te stemmen met de kwaliteitswijziging door het buitegebied te onderhouden op een basisniveau en de twee parken te onderhouden op een hoog kwaliteitsniveau.</text:p>
            <text:list text:style-name="id1-3-2-1-1-11">
              <text:list-item text:style-override="id1-3-2-1-1-11-1">
                <text:number>3.</text:number>
                <text:p text:style-name="al">In te stemmen met een verhoging van het onderhoudsbudget groen met €7.137,--</text:p>
              </text:list-item>
            </text:list>
            <text:p text:style-name="al"/>
            <text:p text:style-name="al">Vastgesteld in de raad in zijnvergadering van 24 mei 2017</text:p>
            <text:p text:style-name="al"/>
            <text:p text:style-name="al">,de voorzitter</text:p>
            <text:p text:style-name="al"/>
            <text:p text:style-name="al">,de raadsgriffi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35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kwaliteitsvisie 2017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1</meta:user-defined>
    <meta:user-defined meta:name="OVERHEIDop.GmbID/DC.identifier">gmb-2017-168351</meta:user-defined>
    <meta:user-defined meta:name="OVERHEID.TaxonomieBeleidsagenda/OVERHEID.category">Natuur en milieu | Organisatie en beleid</meta:user-defined>
    <meta:user-defined meta:name="OVERHEID.Gemeente/DC.spatial">Harlingen</meta:user-defined>
    <meta:user-defined meta:name="DC.source">;http://wetten.overheid.nl/BWBR0009640/2016-04-14</meta:user-defined>
    <meta:user-defined meta:name="DCTERMS.abstract">Door ontwikkelingen van de afgelopen jaren en de veranderingen richting de toekomst is het van belang om de huidige groenkwaliteitsniveaus te herij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externeBijlage">Groen Kwaliteitsvisie 2017|exb-2017-42676</meta:user-defined>
    <meta:user-defined meta:name="OVERHEIDop.versieInformatie"/>
  </office:meta>
</office:document-meta>
</file>