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 handelingen met gevolgen voor beschermde plant- en diersoorten, Kadastraal perceelnummer Zwolle Z 4571, kappen boom (zaaknummer 2378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nummer Zwolle Z 4571, Belvédèrelaan </text:span>
            <text:span text:style-name="nadrukvet">– </text:span>ontvangen 21 september 2017 voor het kappen van een boom, met gevolgen voor beschermde plant- en diersoor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34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4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4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 handelingen met gevolgen voor beschermde plant- en diersoorten, Kadastraal perceelnummer Zwolle Z 4571, kappen boom (zaaknummer 237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49</meta:user-defined>
    <meta:user-defined meta:name="OVERHEIDop.GmbID/DC.identifier">gmb-2017-16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03</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