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25 (verbouwen/uitbreiden monumentaal pand);421098; 18-09-2017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4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4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4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25 (verbouwen/uitbreiden monumentaal pand);421098; 18-09-2017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43</meta:user-defined>
    <meta:user-defined meta:name="OVERHEIDop.GmbID/DC.identifier">gmb-2017-168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B 25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48 470161</meta:user-defined>
    <meta:user-defined meta:name="OVERHEIDop.versieInformatie"/>
  </office:meta>
</office:document-meta>
</file>