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uitgebreid: Delft | Kloosterkade 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HZ | Kloosterkade 137 | bouw: raam/kozijn in deur veranderen om eigen ingang voor horecagedeelte te realiseren | geweigerd: 18-9-2017.</text:span>
          </text:p>
            <text:p text:style-name="common-al"/>
            <text:p text:style-name="common-al">
            <text:span text:style-name="nadrukvet">Weigering omgevingsvergunning</text:span> |              Het college van burgemeester en wethouders weigert  een aanvraag – en is in sommige situatie verplicht om een aanvraag voor  een omgevingsvergunning te weigeren – als de aangevraagde activiteit  niet voldoet aan de daarvoor geldende regelgeving.  </text:p>
            <text:p text:style-name="common-al"/>
            <text:p text:style-name="common-al">
            <text:span text:style-name="nadrukvet">Bezwaar maken </text:span>| Als u  het niet eens bent met de beslissing van de gemeente, kunt u op grond  van de Algemene wet bestuursrecht binnen zes weken een gemotiveerd  bezwaarschrift indienen bij burgemeester en wethouders, p/a postbus 78,  2600 ME Delft. De termijn hiervoor gaat in een dag nadat het besluit aan  de indiener is bekendgemaakt. Dit gebeurt doorgaans door het toezenden  van het besluit.  </text:p>
            <text:p text:style-name="common-al"/>
            <text:p text:style-name="common-al">De Adviescommissie voor bezwaarschriften neemt het bezwaarschrift in behandel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8325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325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325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uitgebreid: Delft | Kloosterkade 1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325</meta:user-defined>
    <meta:user-defined meta:name="OVERHEIDop.GmbID/DC.identifier">gmb-2017-168325</meta:user-defined>
    <meta:user-defined meta:name="OVERHEID.TaxonomieBeleidsagenda/OVERHEID.category">Huisvesting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HZ 137</meta:user-defined>
    <meta:user-defined meta:name="OVERHEIDop.woonplaats">Delft</meta:user-defined>
    <meta:user-defined meta:name="OVERHEIDop.straatnaam">Kloosterkade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740 446852</meta:user-defined>
    <meta:user-defined meta:name="OVERHEIDop.versieInformatie"/>
  </office:meta>
</office:document-meta>
</file>