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28: houden van diverse bingobijeenkomst 201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oevorden maken bekend dat zij geen bezwaar hebben tegen het houden van van de bingobijeenkomsten op vrijdag 13 oktober 2017, vrijdag 10 november 2017, zaterdag 16 december 2017,  vrijdag 19 januari 2018, vrijdag 16 februari 2018, zaterdag 24 maart 2018 in het kantine sportcomplex 't Alterbarg aan de Hoofdstraat te Zweeloo,</text:p>
            <text:p text:style-name="common-al"/>
            <text:p text:style-name="common-al">Verzonden op 22 september 2017</text:p>
            <text:p text:style-name="common-al"/>
            <text:p text:style-name="common-al">Zaak: 22263-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september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32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2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2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28: houden van diverse bingobijeenkomst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23</meta:user-defined>
    <meta:user-defined meta:name="OVERHEIDop.GmbID/DC.identifier">gmb-2017-1683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28</meta:user-defined>
    <meta:user-defined meta:name="OVERHEIDop.woonplaats">Zweeloo</meta:user-defined>
    <meta:user-defined meta:name="OVERHEIDop.straatnaam">Hoofd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252 535284</meta:user-defined>
    <meta:user-defined meta:name="OVERHEIDop.versieInformatie"/>
  </office:meta>
</office:document-meta>
</file>