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Kloosterkade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HZ | Kloosterkade 137 | bouw, strijdig gebruik gronden/bouwwerken met RO: kozijn veranderen | 18-9-2017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/>
          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2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2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2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Kloosterkade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21</meta:user-defined>
    <meta:user-defined meta:name="OVERHEIDop.GmbID/DC.identifier">gmb-2017-168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HZ 137</meta:user-defined>
    <meta:user-defined meta:name="OVERHEIDop.woonplaats">Delft</meta:user-defined>
    <meta:user-defined meta:name="OVERHEIDop.straatnaam">Klooster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740 446852</meta:user-defined>
    <meta:user-defined meta:name="OVERHEIDop.versieInformatie"/>
  </office:meta>
</office:document-meta>
</file>