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68725 - Bosweg 9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kappen van een boom</text:p>
            <text:p text:style-name="tussenkopcur">Locatie : Bosweg 9a te Berg en Dal</text:p>
            <text:p text:style-name="tussenkopcur">Datum besluit : 26-09-2017</text:p>
            <text:p text:style-name="tussenkopcur">Zaaknummer ODRN: W.Z17.10608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831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68725 - Bosweg 9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9</meta:user-defined>
    <meta:user-defined meta:name="OVERHEIDop.GmbID/DC.identifier">gmb-2017-1683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D 9a</meta:user-defined>
    <meta:user-defined meta:name="OVERHEIDop.woonplaats">Berg en Dal</meta:user-defined>
    <meta:user-defined meta:name="OVERHEIDop.straatnaam">Bo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23 425558</meta:user-defined>
    <meta:user-defined meta:name="OVERHEIDop.versieInformatie"/>
  </office:meta>
</office:document-meta>
</file>