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ningsstraat 104 (uitbreiden bedrijfspand met bedrijfswoning); 421138; 20-09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104 (uitbreiden bedrijfspand met bedrijfswoning); 421138; 20-09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13</meta:user-defined>
    <meta:user-defined meta:name="OVERHEIDop.GmbID/DC.identifier">gmb-2017-168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R 104</meta:user-defined>
    <meta:user-defined meta:name="OVERHEIDop.woonplaats">Hilversum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4 470304</meta:user-defined>
    <meta:user-defined meta:name="OVERHEIDop.versieInformatie"/>
  </office:meta>
</office:document-meta>
</file>