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ldersgracht 25 en 2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25 en 25A | bouw, strijdig gebruik gronden/bouwwerken met RO, monumenten gemeentelijke verordening, alarminstallatie: renoveren, verbouwen, dakopbouw plaatsen en functie gedeeltelijk wijzigen naar horeca | 22-9-2017</text:span>
          </text:p>
            <text:p text:style-name="common-al">
            <text:span text:style-name="nadrukvet"/>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0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0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0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ldersgracht 25 en 2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08</meta:user-defined>
    <meta:user-defined meta:name="OVERHEIDop.GmbID/DC.identifier">gmb-2017-16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