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rdsweg 142 ( wijzigen balkon); 420558; 1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rdsweg 142 ( wijzigen balkon); 420558; 1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06</meta:user-defined>
    <meta:user-defined meta:name="OVERHEIDop.GmbID/DC.identifier">gmb-2017-168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A 142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6 471900</meta:user-defined>
    <meta:user-defined meta:name="OVERHEIDop.versieInformatie"/>
  </office:meta>
</office:document-meta>
</file>