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de "Rode Loper Modeshow"</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Rode loper modeshow" in de winkelstraten en op de Markt in het centrum van de stad Coevorden (verder genoemd evenemententerrein) op zondag 1 oktober 2017 vanaf 12:00 tot 17:00 uur.</text:p>
            <text:p text:style-name="common-al">Tevens is er toestemming verleend voor het tijdelijk plaatsen/aanbrengen van de volgende objecten:</text:p>
            <text:p text:style-name="common-al">- een rode loper van 750 meter lengte in de Friesestraat, Sallandsestraat, Bentheimerstraat en op de Markt. </text:p>
            <text:p text:style-name="common-al">- plaatsen van een omroepinstallatie op de Mark, in de Friesestaart en de Bentheimerstraat.</text:p>
            <text:p text:style-name="common-al">Op zondag 1 oktober 2017 om 10:00 uur zal worden begonnen met de opbouw. Op zondag 1 oktober 2017 om 19:00 uur zal alles weer zijn opgeruimd.</text:p>
            <text:p text:style-name="common-al"/>
            <text:p text:style-name="common-al">Verzonden op 22 september 2017</text:p>
            <text:p text:style-name="common-al"/>
            <text:p text:style-name="common-al">Kenmerk 23322-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sept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30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0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0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de "Rode Loper Modesh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05</meta:user-defined>
    <meta:user-defined meta:name="OVERHEIDop.GmbID/DC.identifier">gmb-2017-168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