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ssinesq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V | Boussinesqweg 1 | bouw: een nieuwe onderzoeksfaciliteit | 20-9-2017</text:span>
          </text:p>
            <text:p text:style-name="common-al">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0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0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0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ssinesq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04</meta:user-defined>
    <meta:user-defined meta:name="OVERHEIDop.GmbID/DC.identifier">gmb-2017-168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V 3</meta:user-defined>
    <meta:user-defined meta:name="OVERHEIDop.woonplaats">Delft</meta:user-defined>
    <meta:user-defined meta:name="OVERHEIDop.straatnaam">Boussinesq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63 444729</meta:user-defined>
    <meta:user-defined meta:name="OVERHEIDop.versieInformatie"/>
  </office:meta>
</office:document-meta>
</file>