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6 : Melding incidentele activiteit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zij een kennisgeving heeft ontvangen voor een incidentele festiviteit zoals bedoeld in art. 4:3 van de Algemene plaatselijke verordening Coevorden 2016.</text:p>
            <text:p text:style-name="common-al">Deze festiviteit vindt plaats op 7 oktober 2017 vanaf 20:00 uur tot 1:00 uur.</text:p>
            <text:p text:style-name="common-al"/>
            <text:p text:style-name="common-al"> Ontvangen 17 augutust 2017</text:p>
            <text:p text:style-name="common-al"/>
            <text:p text:style-name="common-al">Kenmerk: 21695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</text:a><text:span text:style-name="nadrukondlijn">l/product/bezwaarschrift-indienen</text:span>.</text:p>
            <text:p text:style-name="common-al"/>
            <text:p text:style-name="last-al">Coevorden, 2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30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0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nso Altingstraat 6 : Melding incidentele activiteit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03</meta:user-defined>
    <meta:user-defined meta:name="OVERHEIDop.GmbID/DC.identifier">gmb-2017-168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B 6</meta:user-defined>
    <meta:user-defined meta:name="OVERHEIDop.woonplaats">Sleen</meta:user-defined>
    <meta:user-defined meta:name="OVERHEIDop.straatnaam">Menso Alt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08 533108</meta:user-defined>
    <meta:user-defined meta:name="OVERHEIDop.versieInformatie"/>
  </office:meta>
</office:document-meta>
</file>