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Delfgauwseweg | bouw: projectinformatiebord plaatsen | 21-9-2017</text:span>
            <text:span text:style-name="nadrukvet"/>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0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01</meta:user-defined>
    <meta:user-defined meta:name="OVERHEIDop.GmbID/DC.identifier">gmb-2017-16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P 219</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81 447136</meta:user-defined>
    <meta:user-defined meta:name="OVERHEIDop.versieInformatie"/>
  </office:meta>
</office:document-meta>
</file>