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 bouw: vergunning van onderzoekshuis verlengen | 21-7-2017</text:span>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9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9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99</meta:user-defined>
    <meta:user-defined meta:name="OVERHEIDop.GmbID/DC.identifier">gmb-2017-168299</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