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ITENWEG 16A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laeijelfeesten van 27 september tot en met 1 oktober 2017 op de locatie Buitenweg 16 A te Nieuwehorne (15-09-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2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ITENWEG 16A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95</meta:user-defined>
    <meta:user-defined meta:name="OVERHEIDop.GmbID/DC.identifier">gmb-2017-168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V 16a</meta:user-defined>
    <meta:user-defined meta:name="OVERHEIDop.woonplaats">Nieuw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615 551275</meta:user-defined>
    <meta:user-defined meta:name="OVERHEIDop.versieInformatie"/>
  </office:meta>
</office:document-meta>
</file>