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K R POSTSTRAAT/STADIONWEG T.O. STADIONWEG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1 spandoek op de locatie K R Poststraat /Stadionweg op het grasveld tegenover Stadionweg 11 te Heerenveen (14-09-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29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9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9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K R POSTSTRAAT/STADIONWEG T.O. STADIONWEG 1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94</meta:user-defined>
    <meta:user-defined meta:name="OVERHEIDop.GmbID/DC.identifier">gmb-2017-1682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A</meta:user-defined>
    <meta:user-defined meta:name="OVERHEIDop.woonplaats">Heerenveen</meta:user-defined>
    <meta:user-defined meta:name="OVERHEIDop.straatnaam">Stadio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57 553187</meta:user-defined>
    <meta:user-defined meta:name="OVERHEIDop.versieInformatie"/>
  </office:meta>
</office:document-meta>
</file>