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Streekweg 17, 1616AA, Hoogkarsp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1 september 2017 een aanvraag ontvangen voor het uitbreiden van een bedrijfsruimte   op het perceel Streekweg 17 te Hoogkarspel.</text:p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68292</text:span><text:line-break/><text:date style:data-style-name="dag" text:fixed="true" text:date-value="2017-09-29"/><text:line-break/><text:date style:data-style-name="jaar" text:fixed="true" text:date-value="2017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292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292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reekweg 17, 1616AA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9</meta:user-defined>
    <meta:user-defined meta:name="OVERHEIDop.publicationIssue">168292</meta:user-defined>
    <meta:user-defined meta:name="OVERHEIDop.GmbID/DC.identifier">gmb-2017-1682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6AA 17</meta:user-defined>
    <meta:user-defined meta:name="OVERHEIDop.woonplaats">Hoogkarspel</meta:user-defined>
    <meta:user-defined meta:name="OVERHEIDop.straatnaam">Streekweg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9246 522540</meta:user-defined>
    <meta:user-defined meta:name="OVERHEIDop.versieInformatie"/>
  </office:meta>
</office:document-meta>
</file>