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Noorderdreef 3, 2153 LL Nieuw Vennep, Auto Service Nieuw Vennep, zaak 4195824 - datum ontvangst: 3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ato verkoop - en reparatie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Noorderdreef 3, 2153 LL Nieuw Vennep, Auto Service Nieuw Vennep, zaak 4195824 - datum ontvangst: 3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291</meta:user-defined>
    <meta:user-defined meta:name="OVERHEIDop.GmbID/DC.identifier">gmb-2017-16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L 62</meta:user-defined>
    <meta:user-defined meta:name="OVERHEIDop.woonplaats">Nieuw-Vennep</meta:user-defined>
    <meta:user-defined meta:name="OVERHEIDop.straatnaam">Noor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23 475653</meta:user-defined>
    <meta:user-defined meta:name="OVERHEIDop.versieInformatie"/>
  </office:meta>
</office:document-meta>
</file>