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ieuwe Duinweg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containers in de periode van 1 september tot en met 27 oktober 2017</text:p>
            <text:p text:style-name="common-al"/>
            <text:p text:style-name="common-al">Ons kenmerk: 01193GGB17</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Nieuwe Duinweg 13</text:p>
            <text:p text:style-name="tussenkopcur">
            <text:span text:style-name="nadrukvet">Datum bekendmaking besluit:</text:span>
          </text:p>
            <text:p text:style-name="common-al">26 september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8282</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82</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282</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Nieuwe Duinweg 1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282</meta:user-defined>
    <meta:user-defined meta:name="OVERHEIDop.GmbID/DC.identifier">gmb-2017-168282</meta:user-defined>
    <meta:user-defined meta:name="OVERHEID.TaxonomieBeleidsagenda/OVERHEID.category">Ruimte en infrastructuur | Organisatie en beleid</meta:user-defined>
    <meta:user-defined meta:name="DCTERMS.abstract">Plaatsen containers in de periode van 1 september tot en met 27 oktober 2017</meta:user-defined>
    <meta:user-defined meta:name="OVERHEIDop.referentienummer">01193GGB17/648405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7AA 1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700005-v1-BM 170926 01193GGB17 Nieu...|exb-2017-42672</meta:user-defined>
    <meta:user-defined meta:name="OVERHEID.EPSG28992/DC.spatial">79649.63 458002.744</meta:user-defined>
    <meta:user-defined meta:name="OVERHEIDop.versieInformatie"/>
  </office:meta>
</office:document-meta>
</file>