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C | Oude Delft 12 | alarminstallatie: plaatsen van alarminstallatie in kelder | 24-9-2017</text:span>
          </text:p>
            <text:p text:style-name="common-al">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27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75</meta:user-defined>
    <meta:user-defined meta:name="OVERHEIDop.GmbID/DC.identifier">gmb-2017-16827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C 12</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2 447133</meta:user-defined>
    <meta:user-defined meta:name="OVERHEIDop.versieInformatie"/>
  </office:meta>
</office:document-meta>
</file>