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eboeg 5 (verbouwing van een bestaande villa); 420739; 1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7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7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7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5 (verbouwing van een bestaande villa); 420739; 1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74</meta:user-defined>
    <meta:user-defined meta:name="OVERHEIDop.GmbID/DC.identifier">gmb-2017-168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5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2 467711</meta:user-defined>
    <meta:user-defined meta:name="OVERHEIDop.versieInformatie"/>
  </office:meta>
</office:document-meta>
</file>