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enburgstraat 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17</text:p>
            <text:p text:style-name="common-al">
            <text:span text:style-name="nadrukvet">Omschrijving: </text:span>verwijderen van asbest (Schouwenburgstraat 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612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A128052-DD1F-4B0D-8753-9A3AB8F13587" xlink:type="simple">http://www.nijmegen.nl/vergunningpagina/?guid=DA128052-DD1F-4B0D-8753-9A3AB8F135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27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7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7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wenburgstraat 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273</meta:user-defined>
    <meta:user-defined meta:name="OVERHEIDop.GmbID/DC.identifier">gmb-2017-168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MD 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96.37 423937.68</meta:user-defined>
    <meta:user-defined meta:name="OVERHEIDop.versieInformatie"/>
  </office:meta>
</office:document-meta>
</file>