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17049 - Cranenburgsestraat 6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uitbreiden van de africhtings- en handelsstal met een 2e opfokstal</text:p>
            <text:p text:style-name="tussenkopcur">Locatie : Cranenburgsestraat 63 te Groesbeek</text:p>
            <text:p text:style-name="tussenkopcur">Datum besluit : 26-09-2017</text:p>
            <text:p text:style-name="tussenkopcur">Zaaknummer ODRN: W.Z17.10427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27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7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7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17049 - Cranenburgsestraat 6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70</meta:user-defined>
    <meta:user-defined meta:name="OVERHEIDop.GmbID/DC.identifier">gmb-2017-1682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S 63</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974 421311</meta:user-defined>
    <meta:user-defined meta:name="OVERHEIDop.versieInformatie"/>
  </office:meta>
</office:document-meta>
</file>