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11 Paletplein 31 te Tilburg, verbouwen van een winkelcentrum, verzonden 25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7 - Z-HZ_WABO-2016-03811 - B - Paletplei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11 Paletplein 31 te Tilburg, verbouwen van een winkelcentrum, verzonden 25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27</meta:user-defined>
    <meta:user-defined meta:name="OVERHEIDop.GmbID/DC.identifier">gmb-2017-1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B 10</meta:user-defined>
    <meta:user-defined meta:name="OVERHEIDop.woonplaats">Tilburg</meta:user-defined>
    <meta:user-defined meta:name="OVERHEIDop.straatnaam">Pale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5 398668</meta:user-defined>
    <meta:user-defined meta:name="OVERHEIDop.versieInformatie"/>
  </office:meta>
</office:document-meta>
</file>