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Koren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lezen het voorstel van burgemeester en wethouders d.d. 11 juli 2017;</text:p>
            <text:p text:style-name="al">gelet op de artikelen 147 en 149 van de Gemeentewet;</text:p>
            <text:p text:style-name="al">b e s l u i t :</text:p>
            <text:p text:style-name="al">vast te stellen de volgende:</text:p>
            <text:p text:style-name="al">
            <text:span text:style-name="nadrukvet">Verordening  Starterslening </text:span>
            <text:span text:style-name="nadrukvet">gemeente </text:span>
            <text:span text:style-name="nadrukvet">Korendijk 2017</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text:span>
                <text:span text:style-name="nadrukcur">ollege</text:span>: het college van burgemeester en wethouders van de gemeente Korendijk;</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text:span>
                <text:span text:style-name="nadrukcur">;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Korendijk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Doelgroep: Van in Nederland woonachtige en verblijfsgerechtigde personen, die op het moment van de aanvraag zelfstandig een wooneenheid bewonen dan wel inwonend zijn en maximaal 35  jaar zijn op het moment van het indienen van de aanvraag.</text:p>
                  </text:list-item>
                  <text:list-item text:style-override="id1-3-2-2-3-3-3-2">
                    <text:number>b.</text:number>
                    <text:p text:style-name="al">markt-/woning en prijssegment: Voor het verwerven van nieuwe en bestaande woningen, uitgezonderd koop van huurwoning door zittende huurder, in de gemeente Korendijk  waarvan de kostengrens van de woning niet hoger is dan het maximum volgens de meest actuele normen van NHG. Meerwerk en verbeterkosten zijn toegestaan voor de berekening van de hoogte van de Starterslening. </text:p>
                  </text:list-item>
                </text:list>
              </text:list-item>
              <text:list-item text:style-override="id1-3-2-2-3-4">
                <text:number>1.</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Korendijk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kostengrens met een maximum van € 35.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1 oktober 2017;</text:p>
              </text:list-item>
              <text:list-item text:style-override="id1-3-2-2-10-3">
                <text:number>2.</text:number>
                <text:p text:style-name="al">Met de inwerkingtreding van de Verordening Starterslening wordt de Verordening Starterslening Korendijk 2016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Korendijk 2017’.</text:p>
            <text:p text:style-name="al">Aldus vastgesteld te Korendijk, 12 september 2017</text:p>
            <text:p text:style-name="al">Vastgesteld in de openbare vergadering van de raad van de gemeente Korendijk van </text:p>
            <text:p text:style-name="al">de griffier, </text:p>
            <text:p text:style-name="al">drs. A. Goslings</text:p>
            <text:p text:style-name="al">de voorzitter,</text:p>
            <text:p text:style-name="al">drs. S. Stoo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6826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6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6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Koren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69</meta:user-defined>
    <meta:user-defined meta:name="OVERHEIDop.GmbID/DC.identifier">gmb-2017-1682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Korendijk</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KDK\1229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