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diverse asbesthoudende toepassingen uit 2 schuren, Hallsedijk 13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augustus 2017  een sloopmelding ingediend voor:</text:p>
            <text:p text:style-name="common-al">Status: melding</text:p>
            <text:p text:style-name="common-al">Locatie: Hallsedijk 13 te Tonden</text:p>
            <text:p text:style-name="common-al">Voor: het laten saneren van diverse asbesthoudende toepassingen uit 2 schuren</text:p>
            <text:p text:style-name="common-al">Zaakdossier: DOS-2017-075472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4 oktober 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diverse asbesthoudende toepassingen uit 2 schuren, Hallsedijk 13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265</meta:user-defined>
    <meta:user-defined meta:name="OVERHEIDop.GmbID/DC.identifier">gmb-2017-16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K 13</meta:user-defined>
    <meta:user-defined meta:name="OVERHEIDop.woonplaats">Tonden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371 460338</meta:user-defined>
    <meta:user-defined meta:name="OVERHEIDop.versieInformatie"/>
  </office:meta>
</office:document-meta>
</file>