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erenstraat 31 (plaatsen 1 dakkapel); 421135; 20-09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6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6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6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erenstraat 31 (plaatsen 1 dakkapel); 421135; 20-09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62</meta:user-defined>
    <meta:user-defined meta:name="OVERHEIDop.GmbID/DC.identifier">gmb-2017-168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81 470665</meta:user-defined>
    <meta:user-defined meta:name="OVERHEIDop.versieInformatie"/>
  </office:meta>
</office:document-meta>
</file>