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doorvoeren uit een middenspanningsruimte, Hallsedijk 3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augustus 2017 een sloopmelding ingediend voor:</text:p>
            <text:p text:style-name="common-al">Status: melding</text:p>
            <text:p text:style-name="common-al">Locatie: Hallsedijk 3A te Hall</text:p>
            <text:p text:style-name="common-al">Voor: Het saneren van asbesthoudende doorvoeren uit een middenspanningsruimte</text:p>
            <text:p text:style-name="common-al">Zaakdossier: DOS-2017-069908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4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2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doorvoeren uit een middenspanningsruimte, Hallsedijk 3A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261</meta:user-defined>
    <meta:user-defined meta:name="OVERHEIDop.GmbID/DC.identifier">gmb-2017-168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B 3a</meta:user-defined>
    <meta:user-defined meta:name="OVERHEIDop.woonplaats">Hall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254 459504</meta:user-defined>
    <meta:user-defined meta:name="OVERHEIDop.versieInformatie"/>
  </office:meta>
</office:document-meta>
</file>