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356 (vergroten woonhuis en vernieuwen garage); 419478; 21-09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6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356 (vergroten woonhuis en vernieuwen garage); 419478; 21-09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60</meta:user-defined>
    <meta:user-defined meta:name="OVERHEIDop.GmbID/DC.identifier">gmb-2017-168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W 356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54 470087</meta:user-defined>
    <meta:user-defined meta:name="OVERHEIDop.versieInformatie"/>
  </office:meta>
</office:document-meta>
</file>