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verhuizen Rots Maatwerk b.v., L.R. Beijnenlaan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 augustus 2017 een Melding Activiteitenbesluit milieubeheer ingediend voor:</text:p>
            <text:p text:style-name="common-al">Status: melding</text:p>
            <text:p text:style-name="common-al">Locatie: L.R. Beijnenlaan te Brummen</text:p>
            <text:p text:style-name="common-al">Voor: Rots Maatwerk b.v.</text:p>
            <text:p text:style-name="common-al">Zaakdossier: DOS-2017-070769</text:p>
            <text:p text:style-name="common-al">
            <text:span text:style-name="nadrukcur">
              <text:span text:style-name="nadrukvet">Inzien melding</text:span>
            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cur">
              <text:span text:style-name="nadrukvet">Inlichtingen</text:span>
            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4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2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verhuizen Rots Maatwerk b.v., L.R. Beijnenlaan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259</meta:user-defined>
    <meta:user-defined meta:name="OVERHEIDop.GmbID/DC.identifier">gmb-2017-168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E 20</meta:user-defined>
    <meta:user-defined meta:name="OVERHEIDop.woonplaats">Brummen</meta:user-defined>
    <meta:user-defined meta:name="OVERHEIDop.straatnaam">L.R. Beijnen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656 456608</meta:user-defined>
    <meta:user-defined meta:name="OVERHEIDop.versieInformatie"/>
  </office:meta>
</office:document-meta>
</file>