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nummer Zwolle X 488, realisatie fiets- voetveer (zaaknummer 235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nummer Zwolle X 488, Zuidzijde van de Vecht ter hoogte van de spoorwegovergang Maatgravenweg </text:span>
            <text:span text:style-name="nadrukvet">– </text:span>ontvangen 20 september 2017 voor het aanbrengen van betonplaten aan de noord-en zuidzijde van de Vecht ten behoeve van een fiets- voetve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25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5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5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nummer Zwolle X 488, realisatie fiets- voetveer (zaaknummer 235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55</meta:user-defined>
    <meta:user-defined meta:name="OVERHEIDop.GmbID/DC.identifier">gmb-2017-168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7a</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46 503938</meta:user-defined>
    <meta:user-defined meta:name="OVERHEIDop.versieInformatie"/>
  </office:meta>
</office:document-meta>
</file>