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 lozen buiten inrichtingen, aanleg en ingebruikname bodemenergiesysteem, Gravin van Burenlaan 1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juli 2017 een Melding Activiteitenbesluit milieubeheer ingediend voor:</text:p>
            <text:p text:style-name="common-al">Status: melding</text:p>
            <text:p text:style-name="common-al">Locatie: Gravin van Burenlaan 19 te Eerbeek</text:p>
            <text:p text:style-name="common-al">Voor: De aanleg en ingebruikname van een gesloten bodemenergiesysteem</text:p>
            <text:p text:style-name="common-al">Zaakdossier: DOS-2017-070004</text:p>
            <text:p text:style-name="common-al">
            <text:span text:style-name="nadrukcur">
              <text:span text:style-name="nadrukvet">Inzien melding</text:span>
            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cur">
              <text:span text:style-name="nadrukvet">Inlichtingen</text:span>
            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4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2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 lozen buiten inrichtingen, aanleg en ingebruikname bodemenergiesysteem, Gravin van Burenlaan 19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253</meta:user-defined>
    <meta:user-defined meta:name="OVERHEIDop.GmbID/DC.identifier">gmb-2017-168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S 19</meta:user-defined>
    <meta:user-defined meta:name="OVERHEIDop.woonplaats">Eerbeek</meta:user-defined>
    <meta:user-defined meta:name="OVERHEIDop.straatnaam">Gravin van Buren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022 456105</meta:user-defined>
    <meta:user-defined meta:name="OVERHEIDop.versieInformatie"/>
  </office:meta>
</office:document-meta>
</file>