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zes appartementen op de leegstaande verdieping, Dorpsstraat 58B, 2712 A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Dorpsstraat 58B, 2712 AM Zoetermeer, bouwen van zes appartementen op de leegstaande verdieping, WB20170365 (verzonden d.d. 18 september 2017);</text:p>
              </text:list-item>
            </text:list>
            <text:p text:style-name="common-al"/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252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5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5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zes appartementen op de leegstaande verdieping, Dorpsstraat 58B, 2712 A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252</meta:user-defined>
    <meta:user-defined meta:name="OVERHEIDop.GmbID/DC.identifier">gmb-2017-1682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M 58c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22 452402</meta:user-defined>
    <meta:user-defined meta:name="OVERHEIDop.versieInformatie"/>
  </office:meta>
</office:document-meta>
</file>