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3 (KAVEL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sa Manusweg 3 (kavel 2) te Heerenveen (26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25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5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5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3 (KAVEL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51</meta:user-defined>
    <meta:user-defined meta:name="OVERHEIDop.GmbID/DC.identifier">gmb-2017-168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1</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33 553222</meta:user-defined>
    <meta:user-defined meta:name="OVERHEIDop.versieInformatie"/>
  </office:meta>
</office:document-meta>
</file>