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bouwen van een woongebouw en twee supermarkten en het aanleggen van een in-/uitrit, Jan van Beierenlaan 844, 2722 T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Jan van Beierenlaan 844, 2722 TW Zoetermeer, bouwen van een woongebouw en twee supermarkten en het aanleggen van een in-/uitrit, WB20170342 (verzonden d.d. 19 september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8250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8250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bouwen van een woongebouw en twee supermarkten en het aanleggen van een in-/uitrit, Jan van Beierenlaan 844, 2722 T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168250</meta:user-defined>
    <meta:user-defined meta:name="OVERHEIDop.GmbID/DC.identifier">gmb-2017-168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TW 840</meta:user-defined>
    <meta:user-defined meta:name="OVERHEIDop.woonplaats">Zoetermeer</meta:user-defined>
    <meta:user-defined meta:name="OVERHEIDop.straatnaam">Jan van Beieren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754 452495</meta:user-defined>
    <meta:user-defined meta:name="OVERHEIDop.versieInformatie"/>
  </office:meta>
</office:document-meta>
</file>