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095 Velpstraat 10 te Tilburg, bouwen van een schuur (berging), verzonden 25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27 - Z-HZ_WABO-2016-04095 - B - Velp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2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095 Velpstraat 10 te Tilburg, bouwen van een schuur (berging), verzonden 25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25</meta:user-defined>
    <meta:user-defined meta:name="OVERHEIDop.GmbID/DC.identifier">gmb-2017-16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TJ 10</meta:user-defined>
    <meta:user-defined meta:name="OVERHEIDop.woonplaats">Tilburg</meta:user-defined>
    <meta:user-defined meta:name="OVERHEIDop.straatnaam">Velp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62 398335</meta:user-defined>
    <meta:user-defined meta:name="OVERHEIDop.versieInformatie"/>
  </office:meta>
</office:document-meta>
</file>