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een dakkapel en plaatsen van dubbel glas in een gemeentelijk monument, Eerste Stationsstraat 21, 2712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erste Stationsstraat 21, 2712 HA Zoetermeer, vervangen van een dakkapel en plaatsen van dubbel glas in een gemeentelijk monument, WB20170407 (verzonden d.d. 22 septem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24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4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4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een dakkapel en plaatsen van dubbel glas in een gemeentelijk monument, Eerste Stationsstraat 21, 2712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48</meta:user-defined>
    <meta:user-defined meta:name="OVERHEIDop.GmbID/DC.identifier">gmb-2017-168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A 21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4 452116</meta:user-defined>
    <meta:user-defined meta:name="OVERHEIDop.versieInformatie"/>
  </office:meta>
</office:document-meta>
</file>