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wijzigen verpakkingsbedrijf, Coldenhovenseweg 89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6 juni 2017 een Melding Activiteitenbesluit milieubeheer ingediend voor:</text:p>
            <text:p text:style-name="common-al">Status: melding</text:p>
            <text:p text:style-name="common-al">Locatie: Coldenhovenseweg 89 te Eerbeek</text:p>
            <text:p text:style-name="common-al">Voor: het bijplaatsen opzetmachine voor kartonnen dozen</text:p>
            <text:p text:style-name="common-al">Zaakdossier: DOS-2017-055342</text:p>
            <text:p text:style-name="common-al">
            <text:span text:style-name="nadrukcur">
              <text:span text:style-name="nadrukvet">Inzien melding</text:span>
            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cur">
              <text:span text:style-name="nadrukvet">Inlichtingen</text:span>
            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4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24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wijzigen verpakkingsbedrijf, Coldenhovenseweg 89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247</meta:user-defined>
    <meta:user-defined meta:name="OVERHEIDop.GmbID/DC.identifier">gmb-2017-168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89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049 456661</meta:user-defined>
    <meta:user-defined meta:name="OVERHEIDop.versieInformatie"/>
  </office:meta>
</office:document-meta>
</file>