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een cultureel centrum, Van Leeuwenhoeklaan 6A, 271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Leeuwenhoeklaan 6A, 2713 RB Zoetermeer, handelen in strijd met regels ruimtelijke ordening voor een cultureel centrum, WB20170503 (verzonden d.d. 22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4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een cultureel centrum, Van Leeuwenhoeklaan 6A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45</meta:user-defined>
    <meta:user-defined meta:name="OVERHEIDop.GmbID/DC.identifier">gmb-2017-16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B 6a</meta:user-defined>
    <meta:user-defined meta:name="OVERHEIDop.woonplaats">Zoetermeer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9 452499</meta:user-defined>
    <meta:user-defined meta:name="OVERHEIDop.versieInformatie"/>
  </office:meta>
</office:document-meta>
</file>