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hoofdgebouw en plaatsen tijdelijke damwand, Van der Hagenstraat 11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er Hagenstraat 11, 2722 NT Zoetermeer, verbouwen van een hoofdgebouw en plaatsen tijdelijke damwand, WB20170491 (verzonden d.d. 18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4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hoofdgebouw en plaatsen tijdelijke damwand, Van der Hagenstraat 11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43</meta:user-defined>
    <meta:user-defined meta:name="OVERHEIDop.GmbID/DC.identifier">gmb-2017-16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