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woning aan de kopgevel, Van Oldenbarneveldtstr 7, 3135 AR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uitbreiding woning aan de kopgevel  </text:p>
            <text:p text:style-name="common-al">Met de adressering         :  Van Oldenbarneveldtstr 7, 3135 AR  </text:p>
            <text:p text:style-name="common-al">Kenmerk                         :  OVXINR-4383</text:p>
            <text:p text:style-name="common-al">Type aanvraag                :  omgevingsvergunning regulier</text:p>
            <text:p text:style-name="common-al">Datum ontvangst            :  4 juli 2017</text:p>
            <text:p text:style-name="common-al">Datum beschikking         :  21 september 2017 </text:p>
            <text:p text:style-name="common-al"/>
            <text:p text:style-name="common-al">De beschikking en de bijbehorende stukken kunt u gedurende zes weken inzien bij <text:a xlink:href="file://sa.vlaardingen.nl/users/srom/SRBW/USERS/Algemeen/PUBLIKATIES/PUBLIKATIES%202017/pubs%202017/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8237</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37</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37</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ing woning aan de kopgevel, Van Oldenbarneveldtstr 7, 3135 AR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237</meta:user-defined>
    <meta:user-defined meta:name="OVERHEIDop.GmbID/DC.identifier">gmb-2017-168237</meta:user-defined>
    <meta:user-defined meta:name="OVERHEID.TaxonomieBeleidsagenda/OVERHEID.category">Huisvesting | Organisatie en beleid</meta:user-defined>
    <meta:user-defined meta:name="OVERHEIDop.referentienummer">OVXINR-438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AR 7</meta:user-defined>
    <meta:user-defined meta:name="OVERHEIDop.woonplaats">Vlaardingen</meta:user-defined>
    <meta:user-defined meta:name="OVERHEIDop.straatnaam">Van Oldenbarneveldt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 |exb-2017-42666</meta:user-defined>
    <meta:user-defined meta:name="OVERHEIDop.externeBijlage">Publiceerbare aanvraag|exb-2017-42667</meta:user-defined>
    <meta:user-defined meta:name="OVERHEIDop.externeBijlage">Details uitbreiden woning|exb-2017-42668</meta:user-defined>
    <meta:user-defined meta:name="OVERHEIDop.externeBijlage">Details uitbreiden woning|exb-2017-42669</meta:user-defined>
    <meta:user-defined meta:name="OVERHEID.EPSG28992/DC.spatial">84210 436412</meta:user-defined>
    <meta:user-defined meta:name="OVERHEIDop.versieInformatie"/>
  </office:meta>
</office:document-meta>
</file>