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7</text:p>
            <text:p text:style-name="common-al">
            <text:span text:style-name="nadrukvet">Omschrijving: </text:span>verwijderen van asbest (Heyendaalseweg 1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8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EEE002-FAC8-4C15-BA98-91D515D1A1BF" xlink:type="simple">http://www.nijmegen.nl/vergunningpagina/?guid=F7EEE002-FAC8-4C15-BA98-91D515D1A1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23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3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3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12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31</meta:user-defined>
    <meta:user-defined meta:name="OVERHEIDop.GmbID/DC.identifier">gmb-2017-16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20.57 426547.84</meta:user-defined>
    <meta:user-defined meta:name="OVERHEIDop.versieInformatie"/>
  </office:meta>
</office:document-meta>
</file>