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25 te Nijmegen: asbestplaten aan de zijkant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7</text:p>
            <text:p text:style-name="common-al">
            <text:span text:style-name="nadrukvet">Omschrijving: </text:span>asbestplaten aan de zijkant van de woning (De Gildekamp 11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7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5018E6-2453-45CC-8EF5-26B45F6EB50C" xlink:type="simple">http://www.nijmegen.nl/vergunningpagina/?guid=CD5018E6-2453-45CC-8EF5-26B45F6EB5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23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3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3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1125 te Nijmegen: asbestplaten aan de zijkant va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30</meta:user-defined>
    <meta:user-defined meta:name="OVERHEIDop.GmbID/DC.identifier">gmb-2017-16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LE 11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2.97 427336.96</meta:user-defined>
    <meta:user-defined meta:name="OVERHEIDop.versieInformatie"/>
  </office:meta>
</office:document-meta>
</file>